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625in"/>
        </style:tab-stops>
      </style:paragraph-properties>
      <style:text-properties style:font-name-asian="標楷體" style:font-weight-complex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827in" fo:text-indent="-0.82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margin-bottom="0.1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10.234in" fo:margin-left="0in" table:align="center"/>
    </style:style>
    <style:style style:name="TableRow12" style:family="table-row">
      <style:table-row-properties style:min-row-height="0.240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Row28" style:family="table-row">
      <style:table-row-properties style:min-row-height="0.953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imes New Roman"/>
    </style:style>
    <style:style style:name="P31" style:parent-style-name="內文" style:family="paragraph">
      <style:text-properties style:font-name="標楷體" style:font-name-asian="標楷體" style:font-name-complex="Times New Roman"/>
    </style:style>
    <style:style style:name="P32" style:parent-style-name="內文" style:family="paragraph">
      <style:text-properties style:font-name="標楷體" style:font-name-asian="標楷體" style:font-name-complex="Times New Roman"/>
    </style:style>
    <style:style style:name="P33" style:parent-style-name="內文" style:family="paragraph"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49" style:family="table-row">
      <style:table-row-properties style:min-row-height="0.963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963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91" style:family="table-row">
      <style:table-row-properties style:min-row-height="0.95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widows="2" fo:orphans="2" fo:margin-top="0.125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4學年度【社會領域初任輔導員增能培訓】報名表</text:p>
      <text:p text:style-name="P3"><text:s text:c="8"/>縣市： <text:s text:c="21"/>報名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順位(請v選)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服務機關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pan text:style-name="T25">email信箱</text:span></text:p>
          </table:table-cell>
          <table:table-cell table:style-name="TableCell26">
            <text:p text:style-name="P27">用餐習慣</text:p>
          </table:table-cell>
        </table:table-row>
        <table:table-row table:style-name="TableRow28">
          <table:table-cell table:style-name="TableCell29">
            <text:p text:style-name="P30">□初任輔導員</text:p>
            <text:p text:style-name="P31">□初任召集人</text:p>
            <text:p text:style-name="P32">□初任副召集人</text:p>
            <text:p text:style-name="P33">□非初任輔導員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葷食</text:p>
            <text:p text:style-name="P46">□素食</text:p>
            <text:p text:style-name="P47">□不用餐</text:p>
            <text:p text:style-name="P48">(請v選)</text:p>
          </table:table-cell>
        </table:table-row>
        <table:table-row table:style-name="TableRow49">
          <table:table-cell table:style-name="TableCell50">
            <text:p text:style-name="P51">□初任輔導員</text:p>
            <text:p text:style-name="P52">□初任召集人</text:p>
            <text:p text:style-name="P53">□初任副召集人</text:p>
            <text:p text:style-name="P54">□非初任輔導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葷食</text:p>
            <text:p text:style-name="P67">□素食</text:p>
            <text:p text:style-name="P68">□不用餐</text:p>
            <text:p text:style-name="P69">(請v選)</text:p>
          </table:table-cell>
        </table:table-row>
        <table:table-row table:style-name="TableRow70">
          <table:table-cell table:style-name="TableCell71">
            <text:p text:style-name="P72">□初任輔導員</text:p>
            <text:p text:style-name="P73">□初任召集人</text:p>
            <text:p text:style-name="P74">□初任副召集人</text:p>
            <text:p text:style-name="P75">□非初任輔導員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葷食</text:p>
            <text:p text:style-name="P88">□素食</text:p>
            <text:p text:style-name="P89">□不用餐</text:p>
            <text:p text:style-name="P90">(請v選)</text:p>
          </table:table-cell>
        </table:table-row>
        <table:table-row table:style-name="TableRow91">
          <table:table-cell table:style-name="TableCell92" table:number-columns-spanned="7">
            <text:p text:style-name="P93">填表說明：</text:p>
            <text:p text:style-name="P94">1.填完表後，請所屬輔導團召集人簽章。</text:p>
            <text:p text:style-name="P95"><text:span text:style-name="T96">2</text:span><text:span text:style-name="T97">.</text:span><text:span text:style-name="T98">簽完章後，</text:span><text:span text:style-name="T99">請將報名表掃描檔</text:span><text:span text:style-name="T100">以電子郵件方式寄到</text:span><text:span text:style-name="T101">專案</text:span><text:span text:style-name="T102">計畫行政組員陳小姐的信箱(mina83.c@gmail.com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<text:s text:c="2"/>輔導團召集人簽章：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Jobs</meta:initial-creator>
    <dc:creator>Steve Jobs</dc:creator>
    <meta:creation-date>2025-07-10T01:17:00Z</meta:creation-date>
    <dc:date>2025-07-10T01:1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